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1dee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1deef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1deef" style:font-size-asian="9.60000038146973pt" style:font-weight-asian="bold" style:font-size-complex="11pt" style:font-weight-complex="bold"/>
    </style:style>
    <style:style style:name="T11" style:family="text">
      <style:text-properties officeooo:rsid="0021deef"/>
    </style:style>
    <style:style style:name="T12" style:family="text">
      <style:text-properties officeooo:rsid="002218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9">Nº </text:span><text:span text:style-name="T10">49524 – CD – FSP – Ciudad Futura, </text:span><text:span text:style-name="T5">de</text:span><text:span text:style-name="T8">l</text:span><text:span text:style-name="T5"> diputado </text:span><text:span text:style-name="T8">Del Frade</text:span><text:span text:style-name="T5">, por el cual</text:span><text:span text:style-name="T6"> se solicit</text:span><text:span text:style-name="T7">a disponga impulsar la construcción de un baño para personas con discapacidades en la</text:span><text:span text:style-name="T8"> E</text:span><text:span text:style-name="T7">scuela </text:span><text:span text:style-name="T8">M</text:span><text:span text:style-name="T7">edia 398 de la ciudad de </text:span><text:span text:style-name="T8">F</text:span><text:span text:style-name="T7">unes, departamento </text:span><text:span text:style-name="T8">R</text:span><text:span text:style-name="T7">osario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impuls<text:span text:style-name="T11">ar</text:span> la construcción de un baño para personas con discapacidades en la Escuela Media <text:span text:style-name="T11">Nº </text:span>398 de la ciudad de Funes, departamento Rosario.</text:p>
      <text:p text:style-name="P7"/>
      <text:p text:style-name="P6">Sala de <text:span text:style-name="T2">la Comisión </text:span><text:span text:style-name="T12">Mixta</text:span><text:span text:style-name="T2">, </text:span><text:span text:style-name="T12">26 de octubre de 2022.</text:span><text:span text:style-name="T2"> </text:span></text:p>
      <text:p text:style-name="P6">Firmantes: Diputados Balagué, De Ponti, Hynes, Peralta, Argañaraz y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17:15.041500274</dc:date>
    <meta:print-date>2021-07-06T13:12:25.790760022</meta:print-date>
    <meta:editing-cycles>62</meta:editing-cycles>
    <meta:editing-duration>PT1H44M53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193" meta:character-count="1247" meta:non-whitespace-character-count="1054"/>
  </office:meta>
</office:document-meta>
</file>